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82d0" officeooo:paragraph-rsid="000c82d0"/>
    </style:style>
    <style:style style:name="P2" style:family="paragraph" style:parent-style-name="Standard">
      <style:paragraph-properties fo:text-align="justify" style:justify-single-word="false"/>
      <style:text-properties officeooo:rsid="000c82d0" officeooo:paragraph-rsid="000c82d0"/>
    </style:style>
    <style:style style:name="P3" style:family="paragraph" style:parent-style-name="Standard">
      <style:paragraph-properties fo:text-align="justify" style:justify-single-word="false"/>
      <style:text-properties officeooo:rsid="000e7912" officeooo:paragraph-rsid="000e7912"/>
    </style:style>
    <style:style style:name="P4" style:family="paragraph" style:parent-style-name="Standard">
      <style:paragraph-properties fo:text-align="justify" style:justify-single-word="false"/>
      <style:text-properties officeooo:rsid="000e7912" officeooo:paragraph-rsid="00106b98"/>
    </style:style>
    <style:style style:name="P5" style:family="paragraph" style:parent-style-name="Standard">
      <style:paragraph-properties fo:text-align="justify" style:justify-single-word="false"/>
      <style:text-properties officeooo:rsid="000e7912" officeooo:paragraph-rsid="00122cc4"/>
    </style:style>
    <style:style style:name="P6" style:family="paragraph" style:parent-style-name="Standard">
      <style:paragraph-properties fo:text-align="justify" style:justify-single-word="false"/>
      <style:text-properties officeooo:rsid="0010672d" officeooo:paragraph-rsid="0010672d"/>
    </style:style>
    <style:style style:name="P7" style:family="paragraph" style:parent-style-name="Standard">
      <style:paragraph-properties fo:text-align="justify" style:justify-single-word="false"/>
      <style:text-properties officeooo:rsid="00123989" officeooo:paragraph-rsid="00123989"/>
    </style:style>
    <style:style style:name="P8" style:family="paragraph" style:parent-style-name="Standard">
      <style:paragraph-properties fo:text-align="justify" style:justify-single-word="false"/>
      <style:text-properties officeooo:rsid="0013703b" officeooo:paragraph-rsid="0013703b"/>
    </style:style>
    <style:style style:name="P9" style:family="paragraph" style:parent-style-name="Standard">
      <style:paragraph-properties fo:text-align="center" style:justify-single-word="false"/>
      <style:text-properties officeooo:rsid="0013703b" officeooo:paragraph-rsid="0013703b"/>
    </style:style>
    <style:style style:name="P10" style:family="paragraph" style:parent-style-name="Standard">
      <style:paragraph-properties fo:text-align="justify" style:justify-single-word="false"/>
      <style:text-properties officeooo:rsid="000c82d0" officeooo:paragraph-rsid="0017b3cc"/>
    </style:style>
    <style:style style:name="P11" style:family="paragraph" style:parent-style-name="Standard">
      <style:paragraph-properties fo:text-align="justify" style:justify-single-word="false"/>
      <style:text-properties officeooo:rsid="000c82d0" officeooo:paragraph-rsid="000c82d0"/>
    </style:style>
    <style:style style:name="T1" style:family="text">
      <style:text-properties officeooo:rsid="000e7912"/>
    </style:style>
    <style:style style:name="T2" style:family="text">
      <style:text-properties officeooo:rsid="0010672d"/>
    </style:style>
    <style:style style:name="T3" style:family="text">
      <style:text-properties officeooo:rsid="00122cc4"/>
    </style:style>
    <style:style style:name="T4" style:family="text">
      <style:text-properties officeooo:rsid="001615b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b3cc"/>
    </style:style>
    <style:style style:name="T7" style:family="text">
      <style:text-properties fo:font-size="11pt" officeooo:rsid="0017b3cc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I CLUB CAPCONF</text:p>
      <text:p text:style-name="P1"/>
      <text:p text:style-name="P1">FICHE D’ORGANISATION DE L’HIVER 2023/2024 :</text:p>
      <text:p text:style-name="P1"/>
      <text:p text:style-name="P1"/>
      <text:p text:style-name="P2">INTERVENANTS :</text:p>
      <text:p text:style-name="P2">- Jean-luc AUTHAMAYOU </text:p>
      <text:p text:style-name="P2">- Camille SIRE</text:p>
      <text:p text:style-name="P2">- Geneviève GALY</text:p>
      <text:p text:style-name="P2"/>
      <text:p text:style-name="P2">CATÉGORIES PAR TRANCHE D’AGE .</text:p>
      <text:p text:style-name="P2"/>
      <text:p text:style-name="P2">U5 (2019) - U7 (2017/2018)<text:tab/><text:tab/><text:tab/><text:span text:style-name="T6">Skis« classique » </text:span><text:span text:style-name="T7">SKIN ou ÉCAILLES</text:span></text:p>
      <text:p text:style-name="P10">U9 (2015/2016) - U11 (2013/2014)<text:tab/><text:tab/><text:span text:style-name="T6">Skis« classique » SKIN ou </text:span><text:span text:style-name="T7">ÉCAILLES + SKATE (U11)</text:span></text:p>
      <text:p text:style-name="P10">U13 (2011/2012) - U15(2009/2010) <text:tab/><text:tab/><text:span text:style-name="T6">Skis « classique » </text:span><text:span text:style-name="T7">SKIN ou ÉCAILLES + SKATE</text:span></text:p>
      <text:p text:style-name="P10">U17 (2007/2008) -U20 (2005/2006)<text:tab/><text:tab/><text:span text:style-name="T6">Skis « classique » </text:span><text:span text:style-name="T7">SKIN ou ÉCAILLES + SKATE</text:span></text:p>
      <text:p text:style-name="P2"/>
      <text:p text:style-name="P3">Nous planifions les séances les mercredis après-midi et samedis matin de manière à simplifier votre organisation et réduire vos déplacements.</text:p>
      <text:p text:style-name="P3"/>
      <text:p text:style-name="P3">Certaines séances seront modifiées en fonction des courses sur lequel<text:span text:style-name="T2">le</text:span>s les enfants seront présents.</text:p>
      <text:p text:style-name="P3"/>
      <text:p text:style-name="P6">En période de vacances scolaires de notre zone, seules les séances du samedi sont fixes, pas de séance le mercredi <text:span text:style-name="T3">toutes catégories confondues.</text:span></text:p>
      <text:p text:style-name="P3"/>
      <text:p text:style-name="P3">Cette saison nous remettons en place l’accueil des <text:span text:style-name="T5">U5/U7</text:span> suite à une demande qui nous permet d’avoir suffisamment d’enfants et des séances dynamiques.</text:p>
      <text:p text:style-name="P3">Sur ce groupe des séances de 1 ou 2 heures en fonction de l’encadrement seront planifiées sur la base de :</text:p>
      <text:p text:style-name="P3"><text:tab/>- Mercredi 14 h 30 – 16 h 30 <text:span text:style-name="T2">(1 h Camille – 1 h Geneviève)</text:span></text:p>
      <text:p text:style-name="P3">(certaines séances auront un décalage pour un début à 14 h et une durée de 1 heure : <text:span text:style-name="T4">14 h -15 h</text:span>)</text:p>
      <text:p text:style-name="P3"><text:tab/>- le samedi 9 h 30 – 10 h 30 <text:span text:style-name="T2">(Camille)</text:span></text:p>
      <text:p text:style-name="P3">Nous ne planifions pas de stage en vacances scolaire pour cette catégorie.</text:p>
      <text:p text:style-name="P3"/>
      <text:p text:style-name="P6">Pour les catégories <text:span text:style-name="T5">U9 à U 15</text:span>, nous planifions 2 séances par semaine avec un mini- stage sur la seconde semaine des vacances de Noël et sur la première semaine des vacances de Février (zone c).</text:p>
      <text:p text:style-name="P6"><text:tab/>- <text:s/><text:span text:style-name="T1">Mercredi 14 h 30 – 16 h 30 </text:span>(Jean-luc – Camille)</text:p>
      <text:p text:style-name="P4"><text:tab/>- le samedi <text:span text:style-name="T4">10 h 00 – 12 h 00</text:span> <text:span text:style-name="T2">(Jean-luc – Camille)</text:span></text:p>
      <text:p text:style-name="P5">(certaines séances auront un décalage pour un début à 1<text:span text:style-name="T3">0 h 30 – 12 h 30</text:span>)</text:p>
      <text:p text:style-name="P5"/>
      <text:p text:style-name="P7">STAGE DE NOËL 2-3-4 Janvier 2024 de 14 h 30 à 16 h 30</text:p>
      <text:p text:style-name="P7">STAGE DE FÉVRIER 13-14-15 Février 2024 de 15 h 00 à 17 h <text:s/>00</text:p>
      <text:p text:style-name="P7"/>
      <text:p text:style-name="P7">Afin de faciliter nos échanges, toutes les informations vous parviendron<text:span text:style-name="T4">t</text:span> sur le groupe Whatsapp du ski club.</text:p>
      <text:p text:style-name="P7">Nous vous demandons pour chaque activité du club de nous informer de la présence ou non de vos enfants.</text:p>
      <text:p text:style-name="P8">Soyez ponctuels aux horaires afin de ne pas perturber l’organisation des séances.</text:p>
      <text:p text:style-name="P8"/>
      <text:p text:style-name="P9">BELLE SAISON A TOUS .</text:p>
      <text:p text:style-name="P9"/>
      <text:p text:style-name="P9">L’ÉQUIPE CAPCON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1T10:47:11.144000000</meta:creation-date>
    <dc:date>2023-12-04T11:05:45.357000000</dc:date>
    <meta:editing-duration>PT48M45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1" meta:word-count="390" meta:character-count="2175" meta:non-whitespace-character-count="1795"/>
  </office:meta>
</office:document-meta>
</file>